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h text:style-name="Heading_20_1" text:outline-level="1">2 Timothy 1</text:h>
      <text:p text:style-name="ft"/>
      <text:h text:style-name="Heading_20_1" text:outline-level="1">2 Timothy 2</text:h>
      <text:p text:style-name="ft"><text:span>1 </text:span><text:span text:style-name="fr">2:8 </text:span><text:span>or, seed</text:span><text:span> </text:span><text:span>a </text:span><text:span text:style-name="xo">2:19 </text:span><text:span>Numbers 16:5</text:span><text:span> </text:span><text:span>2 </text:span><text:span text:style-name="fr">2:19 </text:span><text:span>TR reads “Christ” instead of “the Lord”</text:span></text:p>
      <text:h text:style-name="Heading_20_1" text:outline-level="1">2 Timothy 3</text:h>
      <text:p text:style-name="ft"><text:span>1 </text:span><text:span text:style-name="fr">3:16 </text:span><text:span>or, Every writing inspired by God is</text:span></text:p>
      <text:h text:style-name="Heading_20_1" text:outline-level="1">2 Timothy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